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First_20_Page">
      <style:table-properties style:width="18cm" style:page-number="auto" table:align="margins"/>
    </style:style>
    <style:style style:name="Таблица1.A" style:family="table-column">
      <style:table-column-properties style:column-width="18cm" style:rel-column-width="65535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632cm" fo:margin-left="0.259cm" fo:margin-top="0cm" fo:margin-bottom="0cm" table:align="left" style:writing-mode="lr-tb"/>
    </style:style>
    <style:style style:name="Таблица4.A" style:family="table-column">
      <style:table-column-properties style:column-width="8.315cm"/>
    </style:style>
    <style:style style:name="Таблица4.B" style:family="table-column">
      <style:table-column-properties style:column-width="8.3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49cm" style:auto-text-indent="false">
        <style:tab-stops>
          <style:tab-stop style:position="0.762cm"/>
        </style:tab-stops>
      </style:paragraph-properties>
      <style:text-properties style:font-name="Liberation Serif1" fo:font-size="16pt" style:text-underline-style="solid" style:text-underline-width="auto" style:text-underline-color="font-color" officeooo:paragraph-rsid="00826bdf" style:font-size-asian="16pt" style:font-name-complex="Liberation Serif1" style:font-size-complex="16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0.762cm"/>
        </style:tab-stops>
      </style:paragraph-properties>
      <style:text-properties style:font-name="Liberation Serif1" fo:font-size="14pt" officeooo:paragraph-rsid="00826bdf" style:font-size-asian="14pt" style:font-name-complex="Liberation Serif1" style:font-size-complex="14pt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Liberation Serif1" fo:font-size="14pt" officeooo:paragraph-rsid="00846061" style:font-size-asian="14pt" style:font-name-complex="Liberation Serif1" style:font-size-complex="14pt"/>
    </style:style>
    <style:style style:name="P4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46061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officeooo:paragraph-rsid="00846061" style:font-size-asian="14pt" style:font-name-complex="Liberation Serif1" style:font-size-complex="14pt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65aa4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69afa"/>
    </style:style>
    <style:style style:name="P8" style:family="paragraph" style:parent-style-name="List_20_Paragraph">
      <style:paragraph-properties fo:margin-lef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/>
      <style:text-properties officeooo:paragraph-rsid="00869af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paragraph-rsid="00869af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46061"/>
    </style:style>
    <style:style style:name="P11" style:family="paragraph" style:parent-style-name="Standard">
      <style:paragraph-properties fo:margin-right="0cm" fo:text-align="justify" style:justify-single-word="false" fo:orphans="0" fo:widows="0" fo:text-indent="1.251cm" style:auto-text-indent="false"/>
      <style:text-properties officeooo:paragraph-rsid="00846061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846061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Liberation Serif" fo:font-size="14pt" officeooo:paragraph-rsid="00846061" style:font-size-asian="14pt" style:font-name-complex="Liberation Serif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85a97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0.762cm"/>
        </style:tab-stops>
      </style:paragraph-properties>
      <style:text-properties style:font-name="Liberation Serif1" fo:font-size="14pt" officeooo:paragraph-rsid="0085a97f" style:font-size-asian="14pt" style:font-name-complex="Liberation Serif1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0.762cm"/>
        </style:tab-stops>
      </style:paragraph-properties>
      <style:text-properties style:font-name="Liberation Serif1" fo:font-size="14pt" officeooo:paragraph-rsid="00865aa4" style:font-size-asian="14pt" style:font-name-complex="Liberation Serif1" style:font-size-complex="14pt"/>
    </style:style>
    <style:style style:name="P1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6bdf"/>
    </style:style>
    <style:style style:name="T2" style:family="text">
      <style:text-properties officeooo:rsid="00846061"/>
    </style:style>
    <style:style style:name="T3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4" style:family="text">
      <style:text-properties fo:color="#000000" loext:opacity="100%" style:font-name="Liberation Serif1" fo:font-size="14pt" fo:language="en" fo:country="US" style:font-size-asian="14pt" style:font-name-complex="Liberation Serif1" style:font-size-complex="14pt"/>
    </style:style>
    <style:style style:name="T5" style:family="text">
      <style:text-properties style:font-name="Liberation Serif1" fo:font-size="14pt" fo:font-weight="normal" style:font-size-asian="14pt" style:font-weight-asian="normal" style:font-name-complex="Liberation Serif1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fo:font-weight="normal" officeooo:rsid="00865aa4" style:font-weight-asian="normal"/>
    </style:style>
    <style:style style:name="T9" style:family="text">
      <style:text-properties fo:color="#000000" loext:opacity="100%" style:font-name="Liberation Serif" fo:font-size="14pt" fo:font-weight="normal" officeooo:rsid="0085a97f" style:font-size-asian="14pt" style:font-weight-asian="normal" style:font-name-complex="Liberation Serif" style:font-size-complex="14pt"/>
    </style:style>
    <style:style style:name="T10" style:family="text">
      <style:text-properties fo:color="#000000" loext:opacity="100%" style:font-name="Liberation Serif" fo:font-size="14pt" fo:font-weight="normal" officeooo:rsid="00865aa4" style:font-size-asian="14pt" style:font-weight-asian="normal" style:font-name-complex="Liberation Serif" style:font-size-complex="14pt"/>
    </style:style>
    <style:style style:name="T11" style:family="text">
      <style:text-properties fo:color="#000000" loext:opacity="100%" style:font-name="Liberation Serif" fo:font-size="14pt" fo:font-weight="normal" officeooo:rsid="00869afa" style:font-size-asian="14pt" style:font-weight-asian="normal" style:font-name-complex="Liberation Serif" style:font-size-complex="14pt"/>
    </style:style>
    <style:style style:name="T12" style:family="text">
      <style:text-properties fo:font-family="'Liberation Serif'" style:font-family-generic="roman" fo:font-size="12pt" style:font-size-asian="12pt" style:font-family-complex="'Times New Roman'" style:font-family-generic-complex="system" style:font-pitch-complex="variable" style:font-size-complex="12pt"/>
    </style:style>
    <style:style style:name="T13" style:family="text">
      <style:text-properties fo:font-family="'Liberation Serif'" style:font-family-generic="roman" fo:font-size="12pt" fo:language="ru" fo:country="RU" style:letter-kerning="false" style:font-family-generic-asian="system" style:font-pitch-asian="variable" style:font-size-asian="12pt" style:language-asian="ru" style:country-asian="RU" style:font-family-complex="'Times New Roman'" style:font-family-generic-complex="system" style:font-pitch-complex="variable" style:font-size-complex="12pt" style:language-complex="ar" style:country-complex="SA"/>
    </style:style>
    <style:style style:name="T14" style:family="text">
      <style:text-properties fo:font-family="'Liberation Serif'" style:font-family-generic="roman" fo:font-size="12pt" style:font-size-asian="12pt" style:font-size-complex="12pt"/>
    </style:style>
    <style:style style:name="T15" style:family="text">
      <style:text-properties fo:font-family="'Liberation Serif'" style:font-family-generic="roman" fo:font-size="12pt" fo:language="ru" fo:country="RU" style:letter-kerning="false" style:font-family-generic-asian="system" style:font-pitch-asian="variable" style:font-size-asian="12pt" style:language-asian="ru" style:country-asian="RU" style:font-family-generic-complex="system" style:font-pitch-complex="variable" style:font-size-complex="12pt" style:language-complex="ar" style:country-complex="SA"/>
    </style:style>
    <style:style style:name="T16" style:family="text">
      <style:text-properties fo:font-family="'Liberation Serif'" style:font-family-generic="roman" fo:font-size="12pt" fo:language="ru" fo:country="RU" officeooo:rsid="0000e806" style:letter-kerning="false" style:font-family-generic-asian="system" style:font-pitch-asian="variable" style:font-size-asian="12pt" style:language-asian="ru" style:country-asian="RU" style:font-family-generic-complex="system" style:font-pitch-complex="variable" style:font-size-complex="12pt" style:language-complex="ar" style:country-complex="SA"/>
    </style:style>
    <style:style style:name="T17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T18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/>
    </style:style>
    <style:style style:name="T20" style:family="text">
      <style:text-properties fo:color="#000000" loext:opacity="100%" fo:font-weight="normal" officeooo:rsid="0085a97f" style:font-weight-asian="normal"/>
    </style:style>
    <style:style style:name="T21" style:family="text">
      <style:text-properties fo:color="#000000" loext:opacity="100%" fo:font-weight="normal" officeooo:rsid="0085aced" style:font-weight-asian="normal"/>
    </style:style>
    <style:style style:name="T22" style:family="text">
      <style:text-properties fo:color="#000000" loext:opacity="100%" fo:font-weight="normal" officeooo:rsid="00865aa4" style:font-weight-asian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К</text:span>ритери<text:span text:style-name="T2">и</text:span> отбора детей и срок<text:span text:style-name="T1">и</text:span> проведения приёма заявлений </text:p>
            <text:p text:style-name="P1">на участие в Отборе для направления в организации отдыха детей <text:s/>и их оздоровления, расположенные на побережье Черного моря</text:p>
          </table:table-cell>
        </table:table-row>
      </table:table>
      <text:p text:style-name="P2"/>
      <text:p text:style-name="P2"/>
      <text:p text:style-name="P2"/>
      <text:p text:style-name="P3">В Отборе на добровольной основе принимают участие дети, обучающиеся в образовательных организациях, подведомственных отраслевому органу администрации Серовского муниципального округа Управление образования. </text:p>
      <text:p text:style-name="P3">Возраст детей, направляемых в организации отдыха детей <text:s text:c="34"/>и их оздоровления, расположенные на побережье Черного моря в рамках социального проекта «Поезд здоровья 2.0» от 10 до 15 лет (включительно).<text:tab/></text:p>
      <text:p text:style-name="P3">Категории детей, имеющих право на участие в Отборе:</text:p>
      <text:p text:style-name="P4"><text:span text:style-name="T3">1)</text:span><text:span text:style-name="T4"> </text:span><text:span text:style-name="T3">дети граждан Российской Федерации, призванных на военную службу <text:s text:c="13"/>по мобилизации в Вооруженные силы Российской Федерации в соответствии <text:s text:c="16"/>с Указом Президента Российской Федерации от 21 сентября 2022 года №</text:span><text:span text:style-name="T4"> </text:span><text:span text:style-name="T3">647 <text:s text:c="10"/>«Об объявлении частичной мобилизации в Российской Федерации», а также лиц, принимающих (принимавших) участие (включая получивших ранение <text:s text:c="26"/>и погибших)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обеспечение отдыха данной категории детей осуществляется во внеочередном порядке);</text:span></text:p>
      <text:p text:style-name="P4"><text:span text:style-name="T3">2)</text:span><text:span text:style-name="T4"> </text:span><text:span text:style-name="T3">дети, находящиеся в трудной жизненной ситуации (обеспечение отдыха данной категории детей осуществляется в первоочередном порядке);</text:span></text:p>
      <text:p text:style-name="P3">3) дети, являющиеся победителями и призерами профильных олимпиад, конкурсов, фестивалей и иных мероприятий.</text:p>
      <text:p text:style-name="P3">Подача заявления на участие в Отборе осуществляется самостоятельно родителем (законным представителем) ребенка не позднее 19 мая 2026 года. <text:s text:c="15"/></text:p>
      <text:p text:style-name="P5">Родители (законные представители) детей могут подать заявление:</text:p>
      <text:p text:style-name="P4"><text:span text:style-name="Strong_20_Emphasis"><text:span text:style-name="T5">1) через государственное бюджетное учреждение Свердловской области «Многофункциональный центр предоставления государственных <text:s text:c="35"/>и муниципальных услуг» (далее ‒ МФЦ);</text:span></text:span></text:p>
      <text:p text:style-name="P4"><text:span text:style-name="Strong_20_Emphasis"><text:span text:style-name="T6">2) через Единый портал государственных и муниципальных услуг (ЕПГУ) (</text:span></text:span><text:a xlink:type="simple" xlink:href="https://www.gosuslugi.ru/" text:style-name="Internet_20_link" text:visited-style-name="Visited_20_Internet_20_Link"><text:span text:style-name="Internet_20_link"><text:span text:style-name="T7">https://www.gosuslugi.ru/</text:span></text:span></text:a><text:span text:style-name="Strong_20_Emphasis"><text:span text:style-name="T6">). В данном случае на ЕПГУ в личном кабинете заявитель формирует и направляет заявку о предоставлении путевки. При этом, после регистрации заявки в электронном виде заявитель обязан в течение <text:s text:c="3"/>6 рабочих дней с момента регистрации предоставить документы для подтверждения заявки. При технической возможности заявитель может предоставить полный пакет документов, прикрепив их в виде скан-копий <text:s/>в момент регистрации;</text:span></text:span></text:p>
      <text:p text:style-name="P6"><text:span text:style-name="Strong_20_Emphasis"><text:span text:style-name="T8">3) через </text:span></text:span><text:span text:style-name="Strong_20_Emphasis"><text:span text:style-name="T9">Муниципально</text:span></text:span><text:span text:style-name="Strong_20_Emphasis"><text:span text:style-name="T10">е</text:span></text:span><text:span text:style-name="Strong_20_Emphasis"><text:span text:style-name="T9"> автономно</text:span></text:span><text:span text:style-name="Strong_20_Emphasis"><text:span text:style-name="T10">е</text:span></text:span><text:span text:style-name="Strong_20_Emphasis"><text:span text:style-name="T9"> общеобразовательно</text:span></text:span><text:span text:style-name="Strong_20_Emphasis"><text:span text:style-name="T10">е</text:span></text:span><text:span text:style-name="Strong_20_Emphasis"><text:span text:style-name="T9"> учреждени</text:span></text:span><text:span text:style-name="Strong_20_Emphasis"><text:span text:style-name="T10">е</text:span></text:span><text:span text:style-name="Strong_20_Emphasis"><text:span text:style-name="T9"> средн</text:span></text:span><text:span text:style-name="Strong_20_Emphasis"><text:span text:style-name="T10">ию</text:span></text:span><text:span text:style-name="Strong_20_Emphasis"><text:span text:style-name="T9"> общеобразовательн</text:span></text:span><text:span text:style-name="Strong_20_Emphasis"><text:span text:style-name="T10">ую</text:span></text:span><text:span text:style-name="Strong_20_Emphasis"><text:span text:style-name="T9"> школ</text:span></text:span><text:span text:style-name="Strong_20_Emphasis"><text:span text:style-name="T10">у</text:span></text:span><text:span text:style-name="Strong_20_Emphasis"><text:span text:style-name="T9"> № 27 (МАОУ СОШ №27).</text:span></text:span></text:p>
      <text:p text:style-name="P7"><text:span text:style-name="Strong_20_Emphasis"><text:span text:style-name="T9">График <text:s/>приема заявлений и документов </text:span></text:span><text:span text:style-name="Strong_20_Emphasis"><text:span text:style-name="T11">с 29.04.2026 по 19.05.2026</text:span></text:span><text:span text:style-name="Strong_20_Emphasis"><text:span text:style-name="T9">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 loext:marker-style-name="T12"><text:span text:style-name="T13">Дни недели</text:span></text:p>
          </table:table-cell>
          <table:table-cell table:style-name="Таблица4.A1" office:value-type="string">
            <text:p text:style-name="P8" loext:marker-style-name="T12"><text:span text:style-name="T13">Время</text:span></text:p>
          </table:table-cell>
        </table:table-row>
        <table:table-row table:style-name="Таблица4.1">
          <table:table-cell table:style-name="Таблица4.A1" office:value-type="string">
            <text:p text:style-name="P9" loext:marker-style-name="T14"><text:span text:style-name="T15">Понедельник - </text:span><text:span text:style-name="T16">пятница</text:span></text:p>
          </table:table-cell>
          <table:table-cell table:style-name="Таблица4.A1" office:value-type="string">
            <text:p text:style-name="P9" loext:marker-style-name="T14"><text:span text:style-name="T15">с 09.00 до 1</text:span><text:span text:style-name="T16">3</text:span><text:span text:style-name="T15">.00</text:span></text:p>
          </table:table-cell>
        </table:table-row>
      </table:table>
      <text:p text:style-name="P7"><text:span text:style-name="Strong_20_Emphasis"><text:span text:style-name="T9"/></text:span></text:p>
      <text:p text:style-name="P10"><text:soft-page-break/><text:span text:style-name="Strong_20_Emphasis"><text:span text:style-name="T17"><text:tab/></text:span></text:span><text:span text:style-name="T18">Перечень документов, необходимых для участия в Отборе:</text:span></text:p>
      <text:p text:style-name="P4"><text:span text:style-name="T18">1) заявление родителей (законных представителей) ребенка (приложение №</text:span><text:span text:style-name="T19"> </text:span><text:span text:style-name="T18">2 к настоящему положению);</text:span></text:p>
      <text:p text:style-name="P11"><text:span text:style-name="T18">2)</text:span><text:span text:style-name="T19"> </text:span><text:span text:style-name="T18">паспорт гражданина Российской Федерации или иной документ, удостоверяющий личность заявителя (законного представителя), и его копия;</text:span></text:p>
      <text:p text:style-name="P11"><text:span text:style-name="T18">3)</text:span><text:span text:style-name="T19"> </text:span><text:span text:style-name="T18">свидетельство о рождении и паспорт (по достижении 14-летнего возраста) ребенка и их копии;</text:span></text:p>
      <text:p text:style-name="P11"><text:span text:style-name="T18">4)</text:span><text:span text:style-name="T19"> </text:span><text:span text:style-name="T18">СНИЛС заявителя (законного представителя) ребенка и ребенка, <text:s text:c="22"/>их копии;</text:span></text:p>
      <text:p text:style-name="P12"><text:span text:style-name="T18">5)</text:span><text:span text:style-name="T19"> </text:span><text:span text:style-name="T18">свидетельство о заключении/расторжении брака, иные документы <text:s text:c="19"/>в случае наличия разных фамилий в паспорте заявителя и в свидетельстве <text:s text:c="21"/>о рождении ребенка и их копии;</text:span></text:p>
      <text:p text:style-name="P11"><text:span text:style-name="T18">6)</text:span><text:span text:style-name="T19"> </text:span><text:span text:style-name="T18">сведения о получении ребенком образования в образовательных организациях, расположенных на территории Серовского муниципального округа;</text:span></text:p>
      <text:p text:style-name="P4"><text:span text:style-name="T18">7) документ подтверждающий, что один из родителей ребенка призван <text:s text:c="15"/>на военную службу по мобилизации в Вооруженные </text:span><text:span text:style-name="T19">c</text:span><text:span text:style-name="T18">илы Российской Федерации в соответствии с Указом Президента Российской Федерации от 21 сентября <text:s text:c="14"/>2022 года № 647 «Об объявлении частичной мобилизации в Российской Федерации», а также принимает (принимал) участие (включая получивших ранение и погибших) в специальной военной операции на территориях Украины, Донецкой Народной Республики, Луганской Народной Республики, Запорожской области и Херсонской области (в случае, если ребенок относится к данной категории):</text:span></text:p>
      <text:p text:style-name="P4"><text:span text:style-name="T18">-</text:span><text:span text:style-name="T19"> </text:span><text:span text:style-name="T18">справка, выданная воинскими частями, военными комиссариатами органами, в которых гражданин проходит службу;</text:span></text:p>
      <text:p text:style-name="P13">- выписка из приказа, заверенная сотрудником кадрового органа воинской части;</text:p>
      <text:p text:style-name="P4"><text:span text:style-name="T18">-</text:span><text:span text:style-name="T19"> </text:span><text:span text:style-name="T18">удостоверение участника боевых действий, выданное после <text:line-break/> 24 февраля 2022 года;</text:span></text:p>
      <text:p text:style-name="P4"><text:span text:style-name="T18">-</text:span><text:span text:style-name="T19"> </text:span><text:span text:style-name="T18">выписка из личного кабинета пользователя государственной информационной системы «Единая централизованная цифровая платформа <text:s text:c="22"/>в социальной сфере» (далее – ЕЦП) (по выбору заявителя), подтверждающая статус семьи мобилизованного гражданина Российской Федерации или участника специальной военной операции, справка из воинской части (военного комиссариата субъекта Российской Федерации) военнослужащего или гражданина, пребывающего в добровольческих формированиях, либо выписка <text:s text:c="11"/>из личного кабинета пользователя ЕЦП, подтверждающая статус семьи военнослужащего или гражданина, пребывающих в добровольческих формированиях; копия документа, подтверждающего установление опеки или попечительства (при необходимости)»;</text:span></text:p>
      <text:p text:style-name="P4"><text:span text:style-name="T18">- иные документы, подтверждающие участие или призыв на военную службу по мобилизации в Вооруженные силы Российской Федерации одного <text:s text:c="13"/>из родителей ребенка (включая получивших ранение и погибших) <text:s text:c="37"/>в специальной военной операции на территориях Украины, Донецкой Народной Республики, Луганской Народной Республики, Запорожской области <text:s text:c="30"/>и Херсонской области;</text:span></text:p>
      <text:p text:style-name="P4"><text:span text:style-name="T18">8) документ подтверждающий, принадлежность ребенка к одной <text:s text:c="26"/></text:span><text:soft-page-break/><text:span text:style-name="T18">из категории детей, находящихся в трудной жизненной ситуации (в случае, если ребенок относится к данной категории):</text:span></text:p>
      <text:p text:style-name="P4"><text:span text:style-name="T18">-</text:span><text:span text:style-name="T19"> </text:span><text:span text:style-name="T18">решение органа опеки и попечительства об установлении опеки <text:s text:c="29"/>и попечительства/ договор о передаче ребенка (детей) на воспитание в приемную семью; </text:span></text:p>
      <text:p text:style-name="P4"><text:span text:style-name="T18">-</text:span><text:span text:style-name="T19"> </text:span><text:span text:style-name="T18">документы, подтверждающие факт нахождения граждан в трудной жизненной ситуации в связи со стихийными бедствиями, катастрофами, <text:s text:c="25"/>в результате вооруженных конфликтов, или выписка из списка пострадавших лиц, из списка эвакуированных лиц, выписка из иных документов;</text:span></text:p>
      <text:p text:style-name="P4"><text:span text:style-name="T18">-</text:span><text:span text:style-name="T19"> </text:span><text:span text:style-name="T18">удостоверение беженца (вынужденного переселенца) с указанием сведений о членах семьи, не достигших возраста 18 лет, признанных беженцами или вынужденными переселенцами;</text:span></text:p>
      <text:p text:style-name="P13">- справка об инвалидности, карта реабилитации;</text:p>
      <text:p text:style-name="P4"><text:span text:style-name="T18">-</text:span><text:span text:style-name="T19"> </text:span><text:span text:style-name="T18">справка из территориального Управления социальной политики Свердловской области о назначении социального пособия малоимущей семье или выписка из личного кабинета пользователя государственной информационной системы «Единая централизованная цифровая платформа в социальной сфере», подтверждающая назначение территориальным исполнительным органом государственной власти Свердловской области – управлением социальной политики Министерства социальной политики Свердловской области одному <text:s text:c="13"/>из родителей (законных представителей) ежемесячного пособия на ребенка <text:s text:c="17"/>или государственной социальной помощи;</text:span></text:p>
      <text:p text:style-name="P4"><text:span text:style-name="Strong_20_Emphasis"><text:span text:style-name="T17">9) документы, подтверждающие индивидуальные достижения участника <text:s text:c="14"/>в области образования за последние 3 года (в случае, если ребенок относится <text:s text:c="15"/>к данной категории).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Телефон МАОУ СОШ № 27 — 8 (34385)7-42-77</text:span></text:span></text:p>
      <text:p text:style-name="P15"><text:span text:style-name="Strong_20_Emphasis"><text:span text:style-name="T20">Адрес электронной почты МАОУ СОШ № 27 <text:s/>- </text:span></text:span><text:a xlink:type="simple" xlink:href="mailto:serov-school-27@yandex" text:style-name="Internet_20_link" text:visited-style-name="Visited_20_Internet_20_Link"><text:span text:style-name="Strong_20_Emphasis"><text:span text:style-name="T21">serov-</text:span></text:span><text:span text:style-name="Strong_20_Emphasis"><text:span text:style-name="T22">s</text:span></text:span><text:span text:style-name="Strong_20_Emphasis"><text:span text:style-name="T21">chool-27@yandex</text:span></text:span></text:a><text:span text:style-name="Strong_20_Emphasis"><text:span text:style-name="T21">,ru</text:span></text:span></text:p>
      <text:p text:style-name="P16"><text:span text:style-name="Strong_20_Emphasis"><text:span text:style-name="T22">Телефон <text:s/>ООА СМО Управление образования — 8 (34385)6-32-67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0T14:35:47.707849624</meta:creation-date>
    <dc:title>Default</dc:title>
    <meta:editing-cycles>2</meta:editing-cycles>
    <meta:editing-duration>PT3M24S</meta:editing-duration>
    <meta:generator>LibreOffice/25.2.6.2$Linux_X86_64 LibreOffice_project/520$Build-2</meta:generator>
    <dc:date>2026-04-20T15:58:36.371835828</dc:date>
    <meta:document-statistic meta:table-count="3" meta:image-count="0" meta:object-count="0" meta:page-count="3" meta:paragraph-count="51" meta:word-count="888" meta:character-count="7539" meta:non-whitespace-character-count="6190"/>
  </office:meta>
</office:document-meta>
</file>